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ad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adad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ala Horário m² Período Modalidade¹ Vagas 1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 26,64Multisseriada Miriam Celia JulianaMultisseriada Miriam Celia Juliana 14 21,70 Berçário I Joice 15 34,21 Maternal Ivone Daniela Maternal Ivone Danie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6 35,51 Maternal Lourrane Emilia Maternal Louranne Emil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7 18,34 Berçário II Sheila Leticia Bueno Berçário II Sheila Leticia Bue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Classes e Docentes - 2025 Nº de vagas total 12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" office:value-type="string" calcext:value-type="string">
            <text:p>Unidade I: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: Avenida Aracaju 177, Jardim Santa Rita -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2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 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 25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0 25 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 16 Leticia Rios 0 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 Tarde 1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erçário I Joice Leticia Ri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 68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 3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 3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 3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 3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 125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 16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 1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</text:p>
          </table:table-cell>
          <table:table-cell table:number-columns-repeated="1023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</text:p>
          </table:table-cell>
          <table:table-cell table:number-columns-repeated="1023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G.: RG.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</text:p>
          </table:table-cell>
          <table:table-cell table:number-columns-repeated="1023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</text:p>
          </table:table-cell>
          <table:table-cell table:number-columns-repeated="1023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</text:p>
          </table:table-cell>
          <table:table-cell table:number-columns-repeated="1023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</text:p>
          </table:table-cell>
          <table:table-cell table:number-columns-repeated="1023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7:00 - 12:00 Manhã</text:p>
          </table:table-cell>
          <table:table-cell table:number-columns-repeated="1023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0h 25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Multisseriada #REF!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erçário #REF!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ternal #REF!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tágio I #REF!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tágio II #REF!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ducação Esp. 0Guarulhos, 11/08/2025 Total #REF!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iretor/Coordenador Pedagógico Presidente da Entida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Dev/6.0.5.2$Linux_X86_64 LibreOffice_project/</meta:generator>
  </office:meta>
</office:document-meta>
</file>